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slag til lokal forskrift <text:bookmark-start text:name="_Hlk29453280"/>om gebyr for kontrolltiltak som gjennomføres for å sikre at bestemmelsene i Forskrift om forbud mot bruk av mineralolje til oppvarming av bygninger blir fulgt<text:bookmark-end text:name="_Hlk29453280"/>, Bardu kommune, Troms og Finnmark</text:h>
      <text:p text:style-name="Standard"/>
      <text:p text:style-name="Standard"/>
      <text:p text:style-name="Standard"><text:span text:style-name="T1">§ 1. Gebyr,</text:span> jamfør Forskrift om forbud mot bruk av mineralolje til oppvarming av bygninger § 11.</text:p>
      <text:p text:style-name="Standard">Kommunen kan fastsette forskrift om gebyr for kontrolltiltak som gjennomføres for å sikre at bestemmelsene i denne forskriften blir fulgt. Gebyrene skal samlet ikke overstige kommunens kostnader. Gebyret er tvangsgrunnlag for utlegg.</text:p>
      <text:p text:style-name="Standard"/>
      <text:p text:style-name="Standard"><text:span text:style-name="T1">§2. Unntak</text:span>, jamfør Forskrift om forbud mot bruk av mineralolje til oppvarming av bygninger § 12.</text:p>
      <text:p text:style-name="Standard">Kommunen kan i enkelttilfeller gjøre unntak fra forbudet i § 4 dersom særlige grunner foreligger. Kravet for å kunne gi unntak er at det må foreligge "særlige grunner". Veiledningen til sentral forskrift tar utgangspunkt i hvilke hensyn unntaksbestemmelsen i § 12 er ment å ivareta, belyst gjennom eksempler, disse eksemplene skal være veiledende for Bardu kommune. Eksemplene er ikke uttømmende og det skal gis rom for skjønn i det enkelte tilfellet da bestemmelsen skal virke som en sikkerhetsventil for uforutsette tilfeller.<text:bookmark text:name="_GoBack"/></text:p>
      <text:p text:style-name="Standard">Eier eller bruker av fyringsanlegget må søke til kommunen om unntak etter § 12. Det er kommunen som skal vurdere om kravet til særlige grunner er oppfylt. Kommunen har imidlertid ingen plikt til å gi unntak ettersom dette er en "kan"-bestemmelse. </text:p>
      <text:p text:style-name="Standard">Kommunen kan sette vilkår for unntaket.</text:p>
      <text:p text:style-name="Standard">Kommunens avgjørelse i saken er et enkeltvedtak som kan påklages. Fylkesmannen er klageinstans.</text:p>
      <text:p text:style-name="Standard"/>
      <text:p text:style-name="Standard"><text:span text:style-name="T1">§3 Opplysningsplikt for enhver som omsetter mineralolje til sluttbruker</text:span>, jamfør Forskrift om forbud mot bruk av mineralolje til oppvarming av bygninger § 10.</text:p>
      <text:p text:style-name="Standard">I medhold av forurensningsloven § 49 pålegges enhver som omsetter mineralolje til sluttbruker å fremlegge oversikt over kunder og omsatt volum.</text:p>
      <text:p text:style-name="Standard"/>
      <text:p text:style-name="Standard"><text:span text:style-name="T1">§4 Ikrafttredelse</text:span></text:p>
      <text:p text:style-name="Standard">Denne forskrift trer i kraft straks den er vedtatt i Bardu kommunestyr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an Olsen</meta:initial-creator>
    <dc:creator>Stian Olsen</dc:creator>
    <meta:editing-cycles>8</meta:editing-cycles>
    <meta:creation-date>2020-01-08T14:05:00</meta:creation-date>
    <dc:date>2020-01-09T10:18:00</dc:date>
    <meta:editing-duration>PT2H1M</meta:editing-duration>
    <meta:generator>LibreOffice/5.4.6.2$Linux_X86_64 LibreOffice_project/40$Build-2</meta:generator>
    <meta:document-statistic meta:table-count="0" meta:image-count="0" meta:object-count="0" meta:page-count="1" meta:paragraph-count="12" meta:word-count="298" meta:character-count="1942" meta:non-whitespace-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